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2"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svg:font-family="'Droid Sans'" style:font-pitch="variable"/>
    <style:font-face style:name="Droid Sans Fallback1" svg:font-family="'Droid Sans Fallback'" style:font-pitch="variable"/>
    <style:font-face style:name="Lohit Hindi2"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716cm" table:align="left" style:writing-mode="lr-tb"/>
    </style:style>
    <style:style style:name="Tabla1.A" style:family="table-column">
      <style:table-column-properties style:column-width="12.349cm"/>
    </style:style>
    <style:style style:name="Tabla1.B" style:family="table-column">
      <style:table-column-properties style:column-width="12.367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Preformatted_20_Text">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Normal_20__28_Web_29_">
      <style:paragraph-properties fo:margin-top="0cm" fo:margin-bottom="0cm" style:contextual-spacing="false" fo:text-align="justify" style:justify-single-word="false" fo:background-color="#ffffff">
        <style:background-image/>
      </style:paragraph-properties>
    </style:style>
    <style:style style:name="P3"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fo:color="#000000"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fo:margin-top="0cm" fo:margin-bottom="0cm" style:contextual-spacing="false" fo:text-align="justify" style:justify-single-word="false" fo:orphans="0" fo:widows="0" fo:hyphenation-ladder-count="no-limit"/>
      <style:text-properties style:font-name="Verdana" fo:font-size="10pt" style:font-size-asian="10pt" style:font-name-complex="Verdana" style:font-size-complex="10pt" fo:hyphenate="false" fo:hyphenation-remain-char-count="2" fo:hyphenation-push-char-count="2"/>
    </style:style>
    <style:style style:name="P5"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style:style>
    <style:style style:name="P6" style:family="paragraph" style:parent-style-name="Table_20_Contents">
      <style:paragraph-properties fo:text-align="center" style:justify-single-word="false" style:snap-to-layout-grid="false"/>
      <style:text-properties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orphans="0" fo:widows="0" fo:hyphenation-ladder-count="no-limit"/>
      <style:text-properties fo:font-size="10pt" style:font-size-asian="10pt" style:font-size-complex="10pt" fo:hyphenate="false" fo:hyphenation-remain-char-count="2" fo:hyphenation-push-char-count="2"/>
    </style:style>
    <style:style style:name="P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text-align="justify" style:justify-single-word="false" fo:orphans="0" fo:widows="0" fo:hyphenation-ladder-count="no-limit"/>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Verdana" fo:font-size="10pt" fo:font-weight="bold" style:font-size-asian="10pt" style:font-weight-asian="bold" style:font-name-complex="Verdana" style:font-size-complex="10pt" fo:hyphenate="false" fo:hyphenation-remain-char-count="2" fo:hyphenation-push-char-count="2"/>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fo:orphans="0" fo:widows="0" fo:hyphenation-ladder-count="no-limit"/>
      <style:text-properties style:font-name="Verdana" fo:font-size="10pt" style:font-size-asian="10pt" style:font-name-complex="Verdana" style:font-size-complex="10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snap-to-layout-grid="false"/>
      <style:text-properties style:font-name="Verdana" fo:font-size="10pt" style:font-size-asian="10pt" style:font-name-complex="Verdana" style:font-size-complex="10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0pt" style:font-size-asian="10pt" style:font-name-complex="Verdana" style:font-size-complex="10pt"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953cm" style:auto-text-indent="false" style:snap-to-layout-grid="false"/>
      <style:text-properties style:font-name="Verdana" fo:font-size="10pt" style:font-size-asian="10pt" style:font-name-complex="Verdana" style:font-size-complex="10pt"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953cm" style:auto-text-indent="false"/>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953cm" style:auto-text-indent="false" style:snap-to-layout-grid="false"/>
      <style:text-properties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953cm" style:auto-text-indent="false"/>
      <style:text-properties style:font-name="Verdana" fo:font-size="10pt" style:font-size-asian="10pt" style:font-name-complex="Verdana" style:font-size-complex="10pt" fo:hyphenate="false" fo:hyphenation-remain-char-count="2" fo:hyphenation-push-char-count="2"/>
    </style:style>
    <style:style style:name="P24" style:family="paragraph" style:parent-style-name="Standard">
      <style:paragraph-properties fo:margin-top="0cm" fo:margin-bottom="0.499cm" style:contextual-spacing="false" fo:text-align="justify" style:justify-single-word="false" fo:orphans="0" fo:widows="0" fo:hyphenation-ladder-count="no-limit"/>
      <style:text-properties fo:hyphenate="false" fo:hyphenation-remain-char-count="2" fo:hyphenation-push-char-count="2"/>
    </style:style>
    <style:style style:name="P25"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Verdana" fo:font-size="10pt" style:font-size-asian="10pt" style:font-name-complex="Verdana" style:font-size-complex="10pt"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fo:font-weight="bold" officeooo:rsid="0003f3dc" style:font-size-asian="10pt" style:font-weight-asian="bold" style:font-name-complex="Verdana" style:font-size-complex="10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text-underline-style="none" fo:font-weight="bold" style:font-size-asian="10pt" style:font-weight-asian="bold" style:font-name-complex="Verdana" style:font-size-complex="10pt"/>
    </style:style>
    <style:style style:name="T6" style:family="text">
      <style:text-properties style:font-name="Verdana" fo:font-size="10pt" style:text-underline-style="none" style:font-size-asian="10pt" style:font-name-complex="Verdana" style:font-size-complex="10pt"/>
    </style:style>
    <style:style style:name="T7" style:family="text">
      <style:text-properties style:font-name="Verdana" fo:font-size="10pt" fo:font-weight="normal" style:font-size-asian="10pt" style:font-weight-asian="normal" style:font-name-complex="Verdana" style:font-size-complex="10pt" style:font-weight-complex="normal"/>
    </style:style>
    <style:style style:name="T8" style:family="text">
      <style:text-properties fo:color="#000000" style:font-name="Verdana" fo:font-size="10pt" fo:font-weight="bold" style:font-size-asian="10pt" style:font-weight-asian="bold" style:font-name-complex="Verdana" style:font-size-complex="10pt" style:font-weight-complex="bold"/>
    </style:style>
    <style:style style:name="T9" style:family="text">
      <style:text-properties style:text-line-through-style="solid"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CUADRO </text:span><text:span text:style-name="T2">COMPARATIV</text:span><text:span text:style-name="T3">O</text:span><text:span text:style-name="T2"> DE MODIFICACIONES</text:span></text:p>
      <text:p text:style-name="P9"/>
      <text:p text:style-name="P9">EXPEDIENTE N° 32824 MENSAJE 4562</text:p>
      <text:p text:style-name="P9">ANEXO I</text:p>
      <text:p text:style-name="P9">CODIGO PROCESAL PENAL JUVENIL DE LA PROVINCIA DE SANTA FE</text:p>
      <text:p text:style-name="P9"/>
      <text:p text:style-name="P12"/>
      <table:table table:name="Tabla1" table:style-name="Tabla1">
        <table:table-column table:style-name="Tabla1.A"/>
        <table:table-column table:style-name="Tabla1.B"/>
        <table:table-row table:style-name="Tabla1.1">
          <table:table-cell table:style-name="Tabla1.A1" office:value-type="string">
            <text:p text:style-name="P1">EXPEDIENTE N° 32824 MENSAJE 4562</text:p>
          </table:table-cell>
          <table:table-cell table:style-name="Tabla1.B1" office:value-type="string">
            <text:p text:style-name="P1">DICTAMEN DE MAYORIA</text:p>
            <text:p text:style-name="P1">COMISION DERECHOS Y GARANTIAS</text:p>
          </table:table-cell>
        </table:table-row>
        <table:table-row table:style-name="Tabla1.1">
          <table:table-cell table:style-name="Tabla1.A2" office:value-type="string">
            <text:p text:style-name="P16"><text:span text:style-name="T1">ARTÍCULO 1°.- Ámbito de aplicación. Especialidad.</text:span><text:span text:style-name="T4"> Esta ley regula el proceso penal para personas menores de <text:s/>18 años de edad que conforme a la legislación penal pueden ser imputadas y en su caso responsables por la comisión de hechos calificados como delitos. El proceso penal previsto para personas menores de edad, en todas sus instancias deberá respetar el principio de especialidad conforme lo dispuesto por la Constitución Nacional, Tratados Internacionales y la legislación vigente. </text:span></text:p>
          </table:table-cell>
          <table:table-cell table:style-name="Tabla1.B2" office:value-type="string">
            <text:p text:style-name="P16"><text:span text:style-name="T1">ARTÍCULO 1°.- Ámbito de aplicación. Especialidad.</text:span><text:span text:style-name="T4"> </text:span><text:span text:style-name="T2">Esta ley regula el proceso penal para personas menores de entre 16 y 18 años de edad.</text:span><text:span text:style-name="T4"> El proceso penal previsto para personas menores de edad, en todas sus instancias deberá respetar el principio de especialidad conforme lo dispuesto por la Constitución Nacional, Tratados Internacionales y la legislación vigente. </text:span></text:p>
          </table:table-cell>
        </table:table-row>
        <table:table-row table:style-name="Tabla1.1">
          <table:table-cell table:style-name="Tabla1.A2" office:value-type="string">
            <text:p text:style-name="P16"><text:span text:style-name="T1">ARTÍCULO 2°.- Sujeto titular de la relación procesal. Especialidad.</text:span><text:span text:style-name="T4"> </text:span></text:p>
            <text:p text:style-name="P14">Se considera persona menor de edad a la así declarada por las leyes sustantivas en material penal. </text:p>
            <text:p text:style-name="P14">En caso de dudas caso de duda sobre la edad de una persona a quien se presume menor de edad, será considerada como tal hasta que se acredite su verdadera edad. </text:p>
            <text:p text:style-name="P14">A los menores de edad sometido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 </text:p>
          </table:table-cell>
          <table:table-cell table:style-name="Tabla1.B2" office:value-type="string">
            <text:p text:style-name="P16"><text:span text:style-name="T1">ARTÍCULO 2°.- Sujeto titular de la relación procesal. Especialidad.</text:span><text:span text:style-name="T4"> </text:span></text:p>
            <text:p text:style-name="P14">En caso de duda sobre la edad de una persona a quien se presume menor de edad, será considerada como tal hasta que se acredite su verdadera edad. </text:p>
            <text:p text:style-name="P14">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 </text:p>
          </table:table-cell>
        </table:table-row>
        <table:table-row table:style-name="Tabla1.1">
          <table:table-cell table:style-name="Tabla1.A2" office:value-type="string">
            <text:p text:style-name="P2"><text:span text:style-name="T1">ARTÍCULO 5°.- Restricción de la libertad ambulatoria. Aplicación.</text:span><text:span text:style-name="T4"> La privación de libertad es de aplicación restrictiva y sólo procede de acuerdo a lo establecido en la Constitución Nacional, Tratados Internacionales, Constitución de la Provincia y esta ley. Ningún joven será privado de su libertad ilegal o arbitrariamente. La detención, el encarcelamiento o la prisión de un niño se llevarán a cabo de conformidad con la ley y se utilizará sólo como medida de último recurso y durante el período más breve que </text:span><text:soft-page-break/><text:span text:style-name="T4">proceda. </text:span></text:p>
            <text:p text:style-name="P18">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 </text:p>
            <text:p text:style-name="P23"/>
          </table:table-cell>
          <table:table-cell table:style-name="Tabla1.B2" office:value-type="string">
            <text:p text:style-name="P2"><text:span text:style-name="T1">ARTÍCULO 5°.- Restricción de la libertad ambulatoria. Aplicación excepcional.</text:span><text:span text:style-name="T4"> La privación de libertad es de aplicación restrictiva y sólo procede de acuerdo a lo establecido en la Constitución Nacional, Tratados Internacionales, Constitución de la Provincia y esta ley. Ninguna persona menor de edad será privada de su libertad ilegal o arbitrariamente. La detención, el encarcelamiento o la prisión de una persona menor de edad se llevarán a cabo de conformidad con la ley y se utilizará sólo como </text:span><text:soft-page-break/><text:span text:style-name="T4">medida de último recurso y durante el período más breve que proceda. </text:span></text:p>
            <text:p text:style-name="P18">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 </text:p>
            <text:p text:style-name="P18"/>
          </table:table-cell>
        </table:table-row>
        <table:table-row table:style-name="Tabla1.1">
          <table:table-cell table:style-name="Tabla1.A2" office:value-type="string">
            <text:p text:style-name="P16"><text:span text:style-name="T1">ARTÍCULO 7°.- Derecho de audiencia.</text:span><text:span text:style-name="T4"> Previo a la toma de cualquier decisión que involucre 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debiendo tenerse en cuenta la opinión del imputado. Sólo podrán asistir a la audiencia el imputado menor de edad, su defensor, el fiscal, la víctima y todo aquel que <text:s/>acredite un interés legítimo tenga un deber legal respecto del joven, conforme Ley Provincial N° 12.967. La persona menor de edad tendrá derecho en todo momento del procedimiento a declarar ante un Juez y a que se tengan debidamente en cuenta sus opiniones. </text:span></text:p>
            <text:p text:style-name="P4"><text:tab/></text:p>
          </table:table-cell>
          <table:table-cell table:style-name="Tabla1.B2" office:value-type="string">
            <text:p text:style-name="P16"><text:span text:style-name="T1">ARTÍCULO 7°.- Derecho de audiencia.</text:span><text:span text:style-name="T4"> Previo a la toma de cualquier decisión que involucre 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debiendo tenerse en cuenta la opinión del imputado. Sólo podrán asistir a la audiencia el imputado menor de edad, su defensor, el fiscal, y quien tenga un deber legal <text:s/>o acredite un interés legítimo <text:s/>respecto de la persona menor de edad, conforme Ley Provincial N° 12.967. La persona menor de edad tendrá derecho en todo momento del procedimiento a declarar ante un Juez y a que se tengan debidamente en cuenta sus opiniones. </text:span></text:p>
            <text:p text:style-name="P14"><text:tab/>La víctima podrá asistir a las audiencias pero no tendrá participación alguna. A pedido de parte, el juez podrá limitar este derecho si vulnerase el interés superior del niño. </text:p>
          </table:table-cell>
        </table:table-row>
        <table:table-row table:style-name="Tabla1.1">
          <table:table-cell table:style-name="Tabla1.A2" office:value-type="string">
            <text:p text:style-name="P24"><text:span text:style-name="T1">ARTÍCULO 8°.- Conocimientos específicos de los operadores del proceso. </text:span><text:span text:style-name="T4">Los jueces, fiscales, fiscales adjuntos, defensores públicos, defensores públicos adjuntos, que intervengan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 </text:span></text:p>
          </table:table-cell>
          <table:table-cell table:style-name="Tabla1.B2" office:value-type="string">
            <text:p text:style-name="P16"><text:span text:style-name="T1">ARTÍCULO 8°.- Conocimientos específicos de los operadores del proceso. </text:span><text:span text:style-name="T4">Los jueces, fiscales, fiscales adjuntos, defensores públicos, defensores públicos adjuntos, y los integrantes de los equipos interdisciplinarios que intervengan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 </text:span></text:p>
          </table:table-cell>
        </table:table-row>
        <table:table-row table:style-name="Tabla1.1">
          <table:table-cell table:style-name="Tabla1.A2" office:value-type="string">
            <text:p text:style-name="P24"><text:span text:style-name="T1">ARTÍCULO 11.- Acción penal.</text:span><text:span text:style-name="T4"> La preparación y el ejercicio de la acción penal pública estarán a cargo del Ministerio Público de la Acusación, sin perjuicio de la actuación del querellante en los </text:span><text:soft-page-break/><text:span text:style-name="T4">términos de la presente ley.</text:span></text:p>
          </table:table-cell>
          <table:table-cell table:style-name="Tabla1.B2" office:value-type="string">
            <text:p text:style-name="P16"><text:span text:style-name="T5">ARTÍCULO 11.- Acción penal.</text:span><text:span text:style-name="T6"> La preparación y el ejercicio de la acción penal pública estarán a cargo del Ministerio Público de la Acusación. </text:span></text:p>
          </table:table-cell>
        </table:table-row>
        <table:table-row table:style-name="Tabla1.1">
          <table:table-cell table:style-name="Tabla1.A2" office:value-type="string">
            <text:p text:style-name="P16"><text:span text:style-name="T1">ARTÍCULO 13.- Suspensión del juicio a prueba. </text:span><text:span text:style-name="T4">El Ministerio Público de la Acusación podrá solicitar la suspensión del procedimiento a prueba, en los términos que establece la Ley N° 12.734 y modificatorias. </text:span></text:p>
            <text:p text:style-name="P18">También podrá disponerse la suspensión en aquellos casos en que no sea procedente la aplicación de una condena de ejecución condicional, teniendo en miras la reintegración social del joven, <text:s/>su protección integral y en atención a la salvaguarda de su interés superior. </text:p>
            <text:p text:style-name="P18">El plazo de duración de las condiciones impuestas no podrá ser superior a dos años. En caso de cumplimiento de las mismas, se dispondrá el sobreseimiento del imputado. </text:p>
            <text:p text:style-name="P18">Contra las resoluciones que disponen la suspensión y el sobreseimiento no habrá recurso. </text:p>
          </table:table-cell>
          <table:table-cell table:style-name="Tabla1.B2" office:value-type="string">
            <text:p text:style-name="P16"><text:span text:style-name="T1">ARTÍCULO 13.- Suspensión del juicio a prueba. </text:span><text:span text:style-name="T4">El Ministerio Público de la Acusación podrá solicitar la suspensión del procedimiento a prueba, en los términos que establece la Ley N° 12.734 y modificatorias. </text:span></text:p>
            <text:p text:style-name="P21"><text:span text:style-name="T4">También podrá disponerse la suspensión en aquellos casos en que no sea procedente la aplicación de una condena de ejecución condicional, teniendo en miras la reintegración social </text:span><text:span text:style-name="T2">de la persona menor de edad,</text:span><text:span text:style-name="T4"> su protección integral y en atención a la salvaguarda de su interés superior. </text:span></text:p>
            <text:p text:style-name="P18">El plazo de duración de las condiciones impuestas no podrá ser superior a dos años. En caso de cumplimiento de las mismas, se dispondrá el sobreseimiento del imputado. </text:p>
            <text:p text:style-name="P19">Contra las resoluciones que disponen la suspensión y el sobreseimiento no habrá recurso. . </text:p>
          </table:table-cell>
        </table:table-row>
        <table:table-row table:style-name="Tabla1.1">
          <table:table-cell table:style-name="Tabla1.A2" office:value-type="string">
            <text:p text:style-name="P5"><text:span text:style-name="T2">ARTÍCULO 17.</text:span><text:span text:style-name="T7">- </text:span><text:span text:style-name="T2">Tribunal de Determinación de la Pena</text:span><text:span text:style-name="T7">. El Tribuna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 </text:span></text:p>
          </table:table-cell>
          <table:table-cell table:style-name="Tabla1.B2" office:value-type="string">
            <text:p text:style-name="P16"><text:span text:style-name="T5">ARTÍCULO 17.- Tribunal Juvenil de Determinación de la Pena. </text:span><text:span text:style-name="T6">El Tribunal Juveni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 </text:span></text:p>
          </table:table-cell>
        </table:table-row>
        <table:table-row table:style-name="Tabla1.1">
          <table:table-cell table:style-name="Tabla1.A2" office:value-type="string">
            <text:p text:style-name="P16"><text:span text:style-name="T1">ARTÍCULO 18.- Competencia.</text:span><text:span text:style-name="T4"> Las reglas de competencia previstas en la Ley N° 12.734 y modificatorias serán plenamente aplicables al proceso penal para personas menores de edad. </text:span></text:p>
            <text:p text:style-name="P19">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text:p>
          </table:table-cell>
          <table:table-cell table:style-name="Tabla1.B2" office:value-type="string">
            <text:p text:style-name="P16"><text:span text:style-name="T1">ARTÍCULO 18.- Competencia.</text:span><text:span text:style-name="T4"> Las reglas de competencia previstas en la Ley N° 12.734 y modificatorias serán plenamente aplicables al proceso penal para personas menores de edad. </text:span></text:p>
            <text:p text:style-name="P22"><text:span text:style-name="T4">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text:span><text:span text:style-name="T2">En estos casos, la audiencia será reservada, salvo lo dispuesto en el artículo 37.</text:span></text:p>
          </table:table-cell>
        </table:table-row>
        <table:table-row table:style-name="Tabla1.1">
          <table:table-cell table:style-name="Tabla1.A2" office:value-type="string">
            <text:p text:style-name="P17"><text:span text:style-name="T1">ARTÍCULO 19.- Imputado.</text:span><text:span text:style-name="T4"> Toda persona menor de edad a quien se indique como autor o partícipe de un delito por cualquier acto de una autoridad pública, tendrá los derechos que la Ley N° 12.734 y modificatorias acuerdan al imputado mayor de 18 años, y aquellos reconocidos especialmente por su condición de tal por la </text:span><text:soft-page-break/><text:span text:style-name="T4">Constitución Nacional, los Tratados Internacionales, la legislación nacional y la Ley de Promoción y Protección Integral de los Derechos de las Niñas, Niños y Adolescentes -Ley N° 12.967-. </text:span></text:p>
          </table:table-cell>
          <table:table-cell table:style-name="Tabla1.B2" office:value-type="string">
            <text:p text:style-name="P16"><text:span text:style-name="T1">ARTÍCULO 19.- Imputado.</text:span><text:span text:style-name="T4"> Toda persona menor de edad a quien se indique como autor o partícipe de un delito por cualquier acto de una autoridad pública, tendrá los derechos que la Ley N° 12.734 y modificatorias acuerdan al imputado mayor de 18 años, y aquellos reconocidos especialmente por su condición de tal por la </text:span><text:soft-page-break/><text:span text:style-name="T4">Constitución Nacional, los Tratados Internacionales, la legislación nacional y la Ley de Promoción y Protección Integral de los Derechos de las Niñas, Niños y Adolescentes -Ley N° 12.967-. </text:span></text:p>
            <text:p text:style-name="P20">En particular, se le reconocen los siguientes:</text:p>
            <text:p text:style-name="P10">1) conocer y ser informado de forma clara y precisa, en un lenguaje comprensible para el estado de su desarrollo:</text:p>
            <text:p text:style-name="P10">a) sobre la existencia de la causa seguida en su contra con los datos necesarios para individualizarla y la autoridad a cargo de la misma;</text:p>
            <text:p text:style-name="P10">b) el o los hechos que se le atribuyen y la calificación legal que provisionalmente corresponda;</text:p>
            <text:p text:style-name="P10">c) los derechos referidos a su defensa técnica;</text:p>
            <text:p text:style-name="P10">e) que podrá solicitar audiencia a fin de prestar declaración cuando lo estime conveniente, presumiéndose mientras tanto que ejerce el derecho de abstenerse a declarar sin que ello signifique ninguna presunción en su contra;</text:p>
            <text:p text:style-name="P10">f) sobre el significado y alcance de cada una de las actuaciones procesales que se desarrollen en su presencia;</text:p>
            <text:p text:style-name="P10">g) sobre el contenido y los fundamentos de las decisiones que se tomen en el proceso, de forma tal que el procedimiento cumpla su función educativa;</text:p>
            <text:p text:style-name="P3">2) No ser interrogado por autoridades policiales o militares;</text:p>
            <text:p text:style-name="P17"><text:span text:style-name="T8">3) S</text:span><text:span text:style-name="T2">olicitar la presencia inmediata de sus padres, tutores o responsables y su defensor.</text:span></text:p>
          </table:table-cell>
        </table:table-row>
        <table:table-row table:style-name="Tabla1.1">
          <table:table-cell table:style-name="Tabla1.A2" office:value-type="string">
            <text:p text:style-name="P16"><text:span text:style-name="T1">ARTÍCULO 20.- Defensores. Propuesta de tercero.</text:span><text:span text:style-name="T4"> El imputado menor de edad, durante todo el curso del proceso, tendrá el derecho a <text:s/>contar con un defensor de confianza para que lo asista y represente. Cualquiera de sus padres, tutores o responsables, siempre que no existieren intereses contrapuestos o aquellos resultaren acusados por delito cometido contra el menor, podrán proponer un defensor al imputado. Esta propuesta deberá hacerse saber inmediatamente y de forma fehaciente a la persona menor de edad y siempre en forma previa a la realización de la Audiencia Imputativa. El funcionario que así no lo haga incurrirá en falta grave. </text:span></text:p>
            <text:p text:style-name="P19">Hasta tanto el imputado menor de edad designe defensor de confianza tendrá intervención el Servicio Público Provincial de Defensa Penal. </text:p>
          </table:table-cell>
          <table:table-cell table:style-name="Tabla1.B2" office:value-type="string">
            <text:p text:style-name="P16"><text:span text:style-name="T1">ARTÍCULO 20.- Defensores. Propuesta de tercero.</text:span><text:span text:style-name="T4"> El imputado menor de edad, durante todo el curso del proceso, tendrá el derecho </text:span><text:span text:style-name="T2">a elegir</text:span><text:span text:style-name="T4"> y contar con un defensor de confianza para que lo asista y represente. Cualquiera de sus padres, tutores o responsables, siempre que no existieren intereses contrapuestos o aquellos resultaren acusados por delito cometido </text:span><text:span text:style-name="T2">contra la persona menor de edad,</text:span><text:span text:style-name="T4"> podrán proponer un defensor al imputado. Esta propuesta deberá hacerse saber inmediatamente y de forma fehaciente a la persona menor de edad y siempre en forma previa a la realización de la Audiencia Imputativa. El funcionario que así no lo haga incurrirá en falta grave. </text:span></text:p>
            <text:p text:style-name="P19">Hasta tanto el imputado menor de edad designe defensor de confianza tendrá intervención el Servicio Público Provincial de Defensa Penal. </text:p>
          </table:table-cell>
        </table:table-row>
        <text:soft-page-break/>
        <table:table-row table:style-name="Tabla1.1">
          <table:table-cell table:style-name="Tabla1.A2" office:value-type="string">
            <text:p text:style-name="P6"/>
          </table:table-cell>
          <table:table-cell table:style-name="Tabla1.B2" office:value-type="string">
            <text:p text:style-name="P6"/>
          </table:table-cell>
        </table:table-row>
        <table:table-row table:style-name="Tabla1.1">
          <table:table-cell table:style-name="Tabla1.A2" office:value-type="string">
            <text:p text:style-name="P16"><text:span text:style-name="T1">ARTÍCULO 25.- Trámite. Desistimiento. </text:span><text:span text:style-name="T4">La instancia será presentada, con copia para cada querellado, ante el Fiscal interviniente, quien deberá comunicar al Tribunal si acepta o rechaza el pedido. </text:span></text:p>
            <text:p text:style-name="P18"><text:tab/>En caso de rechazo del fiscal, de los querellados o controversia entre los pretensos querellantes, el Fiscal lo remitirá sin demora al Tribunal de la investigación penal preparatoria. </text:p>
            <text:p text:style-name="P18">El Tribunal convocará a las partes a una audiencia dentro del plazo de cinco días, y decidirá de inmediato. Si admite la constitución del querellante, le ordenará al Fiscal que le acuerde la intervención correspondiente. La resolución es apelable. </text:p>
            <text:p text:style-name="P18">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 o sino acusa válida y motivadamente. </text:p>
            <text:p text:style-name="P19"/>
          </table:table-cell>
          <table:table-cell table:style-name="Tabla1.B2" office:value-type="string">
            <text:p text:style-name="P16"><text:span text:style-name="T1">ARTÍCULO 25.- Trámite. Desistimiento. </text:span><text:span text:style-name="T4">La instancia será presentada, con copia para cada querellado, ante el Fiscal interviniente, quien deberá comunicar al Tribunal si acepta o rechaza el pedido. </text:span></text:p>
            <text:p text:style-name="P21"><text:span text:style-name="T4"><text:tab/></text:span><text:span text:style-name="T2">Si no hay contradicción a la constitución de querellante, el Tribunal le dará <text:s/>participación directamente y pondrá en conocimiento a la Oficina de Gestión Judicial. </text:span></text:p>
            <text:p text:style-name="P18">En caso de rechazo del fiscal, de los querellados o controversia entre los pretensos querellantes, el Fiscal lo remitirá sin demora al Tribunal de la investigación penal preparatoria. </text:p>
            <text:p text:style-name="P18">El Tribunal convocará a las partes a una audiencia dentro del plazo de cinco días, y decidirá de inmediato. Si admite la constitución del querellante, le ordenará al Fiscal que le acuerde la intervención correspondiente. La resolución es apelable. </text:p>
            <text:p text:style-name="P18">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text:p>
            <text:p text:style-name="P19"/>
          </table:table-cell>
        </table:table-row>
        <table:table-row table:style-name="Tabla1.1">
          <table:table-cell table:style-name="Tabla1.A2" office:value-type="string">
            <text:p text:style-name="P16"><text:span text:style-name="T1">ARTÍCULO 28.- Organismos técnicos. </text:span><text:span text:style-name="T7">Los organismos técnicos administrativos relativos a la justicia penal juvenil deberán ser escuchados en toda decisión judicial que involucre al imputado menor de edad. </text:span></text:p>
            <text:p text:style-name="P8"/>
            <text:p text:style-name="P16"><text:span text:style-name="T1">ARTÍCULO 30.- Equipos interdisciplinarios. </text:span><text:span text:style-name="T7">El </text:span><text:span text:style-name="T4">equipo interdisciplinario </text:span><text:span text:style-name="T7">dependiente de la Secretaría de Gobierno del Poder Judicial tendrá actuación exclusiva ante la Sección Juvenil del Colegio de Jueces de Primera Instancia y se integrará con aquellos profesionales que según la reglamentación de la Corte se considere necesario. </text:span></text:p>
          </table:table-cell>
          <table:table-cell table:style-name="Tabla1.B2" office:value-type="string">
            <text:p text:style-name="P16"><text:span text:style-name="T1">ARTÍCULO 28.- Equipos interdisciplinarios.</text:span><text:span text:style-name="T4"> Previo a la toma de toda decisión judicial que involucre al imputado menor de edad deberá intervenir y ser escuchado un equipo interdisciplinario que efectuará evaluaciones y recomendaciones.</text:span></text:p>
            <text:p text:style-name="P19">La Corte Suprema de Justicia establecerá la conformación del equipo interdisciplinario antes aludido.</text:p>
          </table:table-cell>
        </table:table-row>
        <table:table-row table:style-name="Tabla1.1">
          <table:table-cell table:style-name="Tabla1.A1" office:value-type="string">
            <text:p text:style-name="P16"><text:span text:style-name="T1">ARTÍCULO 31.- Aprehensión de jóvenes en flagrancia.</text:span><text:span text:style-name="T4"> Cuando el personal policial proceda a la aprehensión de un menor de edad en los términos autorizados por la Ley 12.734 por delitos cometidos </text:span><text:soft-page-break/><text:span text:style-name="T4">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Administrativo de Protección de la Niñez a los fines que intervenga según corresponda conforme Ley 12.967 y a sus progenitores o adultos responsables. </text:span></text:p>
          </table:table-cell>
          <table:table-cell table:style-name="Tabla1.B1" office:value-type="string">
            <text:p text:style-name="P16"><text:span text:style-name="T1">ARTÍCULO 30.- Aprehensión de personas menores de edad en flagrancia.</text:span><text:span text:style-name="T4"> Cuando el personal policial proceda a la aprehensión de </text:span><text:span text:style-name="T2">una persona</text:span><text:span text:style-name="T4"> menor de edad en los términos </text:span><text:soft-page-break/><text:span text:style-name="T4">autorizados por la Ley 12.734 por delitos cometidos 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Administrativo de Protección de la Niñez a los fines que intervenga según corresponda conforme Ley 12.967 y a sus progenitores o adultos responsables. </text:span></text:p>
          </table:table-cell>
        </table:table-row>
        <table:table-row table:style-name="Tabla1.1">
          <table:table-cell table:style-name="Tabla1.A2" office:value-type="string">
            <text:p text:style-name="P11">ARTÍCULO 32.- Medida Cautelar. Requisitos de procedencia. Duración. </text:p>
            <text:p text:style-name="P14">1. Además de los presupuestos de aplicación de medidas cautelares previstas en la Ley N° 12.734, en caso de que se ordene alguna contra personas menores de edad, la resolución que así lo disponga deberá determinar su duración conforme el peligro en concreto que justifique su imposición. Sin perjuicio de ello, podrá solicitarse en casos excepcionales su postergación extraordinaria, lo que deberá ser resuelto en audiencia. </text:p>
            <text:p text:style-name="P14">2. Podrá imponerse al imputado menor de edad, algunas de las siguientes medidas cautelares: </text:p>
            <text:p text:style-name="P14">a) Arraigo familiar; </text:p>
            <text:p text:style-name="P14">b) Prohibición de aproximarse al ofendido, a su familia o a otras personas; </text:p>
            <text:p text:style-name="P14">c) Obligación de concurrir periódicamente a la sede del Ministerio Público de la Acusación que solicitó la medida cautelar o a la autoridad que el Juez determine; </text:p>
            <text:p text:style-name="P14">d) Prisión domiciliaria; </text:p>
            <text:p text:style-name="P14">e) Prisión preventiva bajo régimen especializado. </text:p>
            <text:p text:style-name="P18">Salvo lo dispuesto en el artículo 40 inciso 5 de éste código, cualquier medida que implique privación de la libertad ambulatoria en forma cautelar a aplicarse 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14"><text:soft-page-break/>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 </text:p>
          </table:table-cell>
          <table:table-cell table:style-name="Tabla1.B2" office:value-type="string">
            <text:p text:style-name="P11">ARTÍCULO 31.- Medida Cautelar. Requisitos de procedencia. Duración. </text:p>
            <text:p text:style-name="P16"><text:span text:style-name="T4">1. Además de los presupuestos de aplicación de medidas cautelares previstas en la Ley N° 12.734, en caso de que se ordene alguna contra personas menores de edad, la resolución que así lo disponga deberá determinar su duración conforme el peligro </text:span><text:span text:style-name="T2">procesal </text:span><text:span text:style-name="T4">en concreto que justifique su imposición. Sin perjuicio de ello, podrá solicitarse en casos excepcionales su postergación extraordinaria, lo que deberá ser resuelto en audiencia. </text:span></text:p>
            <text:p text:style-name="P14">2. Podrá imponerse al imputado menor de edad, algunas de las siguientes medidas cautelares: </text:p>
            <text:p text:style-name="P14">a) Arraigo familiar; </text:p>
            <text:p text:style-name="P14">b) Prohibición de aproximarse al ofendido, a su familia o a otras personas; </text:p>
            <text:p text:style-name="P14">c) Obligación de concurrir periódicamente a la sede del Ministerio Público de la Acusación que solicitó la medida cautelar o a la autoridad que el Juez determine; </text:p>
            <text:p text:style-name="P14">d) Prisión domiciliaria; </text:p>
            <text:p text:style-name="P14">e) Prisión preventiva bajo régimen especializado. </text:p>
            <text:p text:style-name="P18">Salvo lo dispuesto en el artículo 40 inciso 5 de éste código, cualquier medida que implique privación de la libertad ambulatoria en forma cautelar a aplicarse 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14"><text:soft-page-break/>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 </text:p>
          </table:table-cell>
        </table:table-row>
        <table:table-row table:style-name="Tabla1.1">
          <table:table-cell table:style-name="Tabla1.A1" office:value-type="string">
            <text:p text:style-name="P15"/>
          </table:table-cell>
          <table:table-cell table:style-name="Tabla1.B1" office:value-type="string">
            <text:p text:style-name="P16"><text:span text:style-name="T1">ARTÍCULO 32.- Medidas cautelares de encierro. Cumplimiento. </text:span><text:span text:style-name="T4">Sin perjuicio de lo dispuesto por las leyes sustantivas, los menores de edad privados de su libertad por aplicación de una medida cautelar, tendrán derecho a:</text:span></text:p>
            <text:p text:style-name="P14">1) Tener acceso a los objetos necesarios para la higiene y aseo personal;</text:p>
            <text:p text:style-name="P14">2) Recibir escolarización y capacitación;</text:p>
            <text:p text:style-name="P14">3) Realizar actividades culturales, deportivas y de recreación;</text:p>
            <text:p text:style-name="P14">4) Recibir asistencia religiosa según su credo;</text:p>
            <text:p text:style-name="P14">5) Mantener la posesión de sus objetos personales, siempre que no implique poner en peligro su persona o los terceros, y disponer las medidas para su resguardo y conservación;</text:p>
            <text:p text:style-name="P14">6) Tener acceso a la luz solar y al aire libre el máximo de tiempo posible en cada jornada.</text:p>
            <text:p text:style-name="P14">7) Recibir visitas e intercambiar correspondencia con su familia.</text:p>
            <text:p text:style-name="P18">La privación de libertad deberá cumplirse en instituciones específicas, separadas de las de adultos, a cargo de personal especialmente capacitado. </text:p>
          </table:table-cell>
        </table:table-row>
        <table:table-row table:style-name="Tabla1.1">
          <table:table-cell table:style-name="Tabla1.A2" office:value-type="string">
            <text:p text:style-name="P16"><text:span text:style-name="T1">ARTÍCULO 34.- Medidas socioeducativas.</text:span><text:span text:style-name="T4"> A pedido de la defensa del joven imputado o del Ministerio Público de la Acusación, el juez podrá, previa discusión en audiencia con los alcances del artículo 7, disponer la aplicación de medidas socioeducativas respecto del joven a fin de cumplimentar las normas sustantivas. Las mismas deberán contar con plazo de ejecución y podrán ser revisadas en cuanto a su cumplimiento a pedido de parte en audiencia, según lo establecido en el artículo 32 inciso 2 último párrafo. Para la aplicación de las mismas, en caso de no haber recaído sentencia de responsabilidad penal deberá contar con el consentimiento del imputado. <text:s/></text:span></text:p>
            <text:p text:style-name="P18">Las medidas del artículo anterior pueden consistir en: </text:p>
            <text:p text:style-name="P14">a) Inclusión en programas de enseñanza u orientación profesional, </text:p>
            <text:p text:style-name="P16"><text:span text:style-name="T4">b) Adquirir determinado oficio, estudiar o dar prueba de un mejor </text:span><text:soft-page-break/><text:span text:style-name="T4">rendimiento en esas actividades; </text:span></text:p>
            <text:p text:style-name="P14">c) Practicar deportes; </text:p>
            <text:p text:style-name="P14">d) Abstenerse de consumir bebidas alcohólicas, sustancias estupefacientes o de ingerir determinados elementos que sin encontrarse prohibidas para otros, en éste puede ser considerado inconveniente. </text:p>
            <text:p text:style-name="P14">e) Someterse a tratamiento médico necesario en caso de enfermedad a cargo de profesionales u establecimientos oficiales o privados de atención de la especial problemática de salud o de adicciones que puedieren presentar o someterse a tratamiento psicológico necesario en tanto puedan tener relación con el caso investigado;</text:p>
            <text:p text:style-name="P14">f) Someterse a órdenes judicialmente determinadas de orientación, supervisión y cuidado;</text:p>
            <text:p text:style-name="P14">g) Cumplimiento de reglas de conducta en el marco de los dispositivos con lo que cuenta el órgano administrativo competente en justicia penal para menores de edad.</text:p>
            <text:p text:style-name="P14">h) Obligación reparar el daño.</text:p>
            <text:p text:style-name="P14">i) Prestación de servicio a la comunidad. </text:p>
            <text:p text:style-name="P18"/>
            <text:p text:style-name="P18"/>
          </table:table-cell>
          <table:table-cell table:style-name="Tabla1.B2" office:value-type="string">
            <text:p text:style-name="P16"><text:span text:style-name="T1">ARTÍCULO 34.- Medidas socioeducativas.</text:span><text:span text:style-name="T4"> A pedido de la defensa del</text:span><text:span text:style-name="T9"> </text:span><text:span text:style-name="T2">menor de edad</text:span><text:span text:style-name="T4"> imputado o del Ministerio Público de la Acusación, el juez podrá, previa discusión en audiencia con los alcances del artículo 6, disponer la aplicación de medidas socioeducativas r</text:span><text:span text:style-name="T2">especto de la persona menor de edad</text:span><text:span text:style-name="T4"> a fin de cumplimentar las normas sustantivas. Las mismas deberán contar con plazo de ejecución y podrán ser revisadas en cuanto a su cumplimiento a pedido de parte en audiencia, según lo establecido en el artículo 32 inciso 2 último párrafo. Para la aplicación de las mismas, en caso de no haber recaído sentencia de responsabilidad penal </text:span><text:span text:style-name="T2">será necesario </text:span><text:span text:style-name="T4">contar con el consentimiento del imputado y deberán encontrarse reunidos los presupuestos de procedencia de las medidas cautelares de conformidad con lo normado por la Ley Nº 12.734 y sus modificatorias. </text:span></text:p>
            <text:p text:style-name="P20"><text:soft-page-break/>Las medidas <text:s/>pueden consistir en: </text:p>
            <text:p text:style-name="P10">1) Inclusión en programas de enseñanza u orientación profesional, </text:p>
            <text:p text:style-name="P10">2) Adquirir determinado oficio, estudiar o dar prueba de un mejor rendimiento en esas actividades; </text:p>
            <text:p text:style-name="P10">3) Practicar deportes; </text:p>
            <text:p text:style-name="P10">4) Someterse a órdenes judicialmente determinadas de orientación, supervisión y cuidado; </text:p>
            <text:p text:style-name="P10">5) Cumplimiento de reglas de conducta en el marco de los dispositivos con los que cuenta el órgano administrativo competente en justicia penal para personas menores de edad; </text:p>
            <text:p text:style-name="P10">6) Según sus posibilidades, reparar el daño que ha producido; </text:p>
            <text:p text:style-name="P16"><text:span text:style-name="T2">7) Prestación de Servicios a la comunidad.</text:span><text:span text:style-name="T4"> </text:span></text:p>
            <text:p text:style-name="P18"/>
          </table:table-cell>
        </table:table-row>
        <table:table-row table:style-name="Tabla1.1">
          <table:table-cell table:style-name="Tabla1.A2" office:value-type="string">
            <text:p text:style-name="P16"><text:span text:style-name="T1">ARTÍCULO 35.- Aplicación supletoria.</text:span><text:span text:style-name="T4"> Son de aplicación al presente las disposiciones de la ley N° 12.734 respecto a la etapa intermedia, a la preparación del juicio y al juicio, siempre que no hayan sido materia de regulación en el presente código. La decisión del Juez que admite o rechaza un medio de prueba en la audiencia preliminar vincula al tribunal de responsabilidad. </text:span></text:p>
            <text:p text:style-name="P18">En cualquier etapa de la Investigación Penal Preparatoria, el Fiscal y el Defensor del <text:s/>menor de edad podrán solicitar en forma conjunta al Tribunal de la Investigación Penal Preparatoria la apertura del Procedimiento Abreviado de conformidad a lo normado por la Ley N° 12.734 y sus modificatorias. </text:p>
            <text:p text:style-name="P25"><text:span text:style-name="T4">También podrá solicitarse la aplicación del Procedimiento Abreviado en la etapa de determinación de la pena ante el tribunal encargado de su fijación con acuerdo de fiscal y defensor debiendo contar previamente con los dictámenes de los organismos y/o equipos técnicos especializados, siempre teniendo en mira la reintegración social del joven, <text:s/>su protección integral y en atención </text:span><text:soft-page-break/><text:span text:style-name="T4">a la savalguarda de su interés superior. </text:span></text:p>
            <text:p text:style-name="P26"/>
          </table:table-cell>
          <table:table-cell table:style-name="Tabla1.B2" office:value-type="string">
            <text:p text:style-name="P16"><text:span text:style-name="T1">ARTÍCULO 35.- Aplicación supletoria.</text:span><text:span text:style-name="T4"> Son de aplicación al presente las disposiciones de la ley N° 12.734 respecto a la etapa intermedia, a la preparación del juicio y al juicio, siempre que no hayan sido materia de regulación en el presente código. La decisión del Juez que admite o rechaza un medio de prueba en la audiencia preliminar vincula al tribunal de responsabilidad. </text:span></text:p>
            <text:p text:style-name="P21"><text:span text:style-name="T4">En cualquier etapa de la Investigación Penal Preparatoria, el Fiscal y el Defensor </text:span><text:span text:style-name="T2">de la persona</text:span><text:span text:style-name="T4"> menor de edad podrán solicitar en forma conjunta al Tribunal de la Investigación Penal Preparatoria la apertura del Procedimiento Abreviado de conformidad a lo normado por la Ley N° 12.734 y sus modificatorias. </text:span><text:span text:style-name="T2">En ningún caso la solicitud de aplicación del Procedimiento Abreviado durante la Investigación Penal Preparatoria exigirá la admisión la culpabilidad por el hecho acusado a la persona menor de edad.</text:span></text:p>
            <text:p text:style-name="P26">También podrá solicitarse la aplicación del Procedimiento Abreviado en la etapa del juicio de responsabilidad y en la de <text:soft-page-break/>determinación de la pena, que corresponda, con acuerdo de fiscal y defensor, </text:p>
            <text:p text:style-name="P26">Para la aplicación del Procedimiento abreviado se tendrá en miras la reintegración social de la persona menor de edad, su protección integral y en atención a la salvaguarda de su interés superior. debiéndose contar <text:s/>previamente a la apertura con los dictámenes de los organismos y/o equipos técnicos especializados.</text:p>
          </table:table-cell>
        </table:table-row>
        <table:table-row table:style-name="Tabla1.1">
          <table:table-cell table:style-name="Tabla1.A2" office:value-type="string">
            <text:p text:style-name="P16"><text:span text:style-name="T1">ARTÍCULO 37.- Audiencia de Debate. Excepciones al carácter reservado.</text:span><text:span text:style-name="T4"> En salvaguarda de su interés superior el tribunal podrá, por resolución fundada y a pedido de parte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 </text:span></text:p>
            <text:p text:style-name="P14"/>
          </table:table-cell>
          <table:table-cell table:style-name="Tabla1.B2" office:value-type="string">
            <text:p text:style-name="P16"><text:span text:style-name="T1">ARTÍCULO 37.- Audiencia de Debate. Excepciones al carácter reservado.</text:span><text:span text:style-name="T4"> En salvaguarda del interés superior </text:span><text:span text:style-name="T2">de la persona menor de edad</text:span><text:span text:style-name="T4"> el tribunal podrá, por resolución fundada y a pedido </text:span><text:span text:style-name="T2">de la defensa</text:span><text:span text:style-name="T4">,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 </text:span></text:p>
            <text:p text:style-name="P14"/>
          </table:table-cell>
        </table:table-row>
        <table:table-row table:style-name="Tabla1.1">
          <table:table-cell table:style-name="Tabla1.A2" office:value-type="string">
            <text:p text:style-name="P16"><text:span text:style-name="T1">ARTÍCULO 42.- Solicitud de audiencia de aplicación y determinación de la pena. Ofrecimiento de pruebas.</text:span><text:span text:style-name="T4">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text:span></text:p>
            <text:p text:style-name="P26">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text:p>
            <text:p text:style-name="P25"><text:span text:style-name="T4">En caso que hubiere conflicto entre las partes por las pruebas que hubieren ofrecido o las demás peticiones del Fiscal, la admisión o rechazo de las mismas será decidida en audiencia por un Juez de la Sección Juvenil del Colegio de Jueces de Primera Instancia en audiencia. En este caso el Tribunal podrá rechazar la </text:span><text:soft-page-break/><text:span text:style-name="T4">prueba ofrecida cuando fuere impertinente, superabundante o cause un perjuicio injustificado. </text:span></text:p>
            <text:p text:style-name="P26">La decisión del Juez que admite o rechaza un medio de prueba vincula al Tribunal de Determinación de Pena. </text:p>
          </table:table-cell>
          <table:table-cell table:style-name="Tabla1.B2" office:value-type="string">
            <text:p text:style-name="P16"><text:span text:style-name="T1">ARTÍCULO 42.- Solicitud de audiencia de aplicación y determinación de la pena. Ofrecimiento de pruebas.</text:span><text:span text:style-name="T4">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text:span></text:p>
            <text:p text:style-name="P26">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text:p>
            <text:p text:style-name="P26">En caso que hubiere conflicto entre las partes por las pruebas que hubieren ofrecido o las demás peticiones del Fiscal, la admisión o rechazo de las mismas será decidida en audiencia por un Juez de la Sección Juvenil del Colegio de Jueces de Primera Instancia. En este caso el Tribunal podrá rechazar la prueba <text:soft-page-break/>ofrecida cuando fuere impertinente, superabundante o cause un perjuicio injustificado. </text:p>
            <text:p text:style-name="P26">La decisión del Juez que admite o rechaza un medio de prueba vincula al Tribunal de Determinación de Pena. </text:p>
          </table:table-cell>
        </table:table-row>
      </table:table>
      <text:p text:style-name="P7"/>
      <text:p text:style-name="P7"/>
      <text:p text:style-name="P7"/>
      <text:p text:style-name="P7"/>
      <text:p text:style-name="P7"/>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2"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svg:font-family="'Droid Sans'" style:font-pitch="variable"/>
    <style:font-face style:name="Droid Sans Fallback1" svg:font-family="'Droid Sans Fallback'" style:font-pitch="variable"/>
    <style:font-face style:name="Lohit Hindi2" svg:font-family="'Lohit Hindi'"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1pt" fo:language="es" fo:country="AR" style:letter-kerning="true" style:font-name-asian="Droid Sans" style:font-size-asian="11pt" style:language-asian="zh" style:country-asian="CN" style:font-name-complex="Lohit Hindi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3"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5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1:16:43</meta:creation-date>
    <dc:date>2016-06-02T14:48:03</dc:date>
    <meta:editing-cycles>3</meta:editing-cycles>
    <meta:editing-duration>PT1H30M38S</meta:editing-duration>
    <meta:generator>LibreOffice/4.0.5.2$Linux_x86 LibreOffice_project/5464147a081647a250913f19c0715bca595af2f</meta:generator>
    <meta:document-statistic meta:table-count="1" meta:image-count="0" meta:object-count="0" meta:page-count="10" meta:paragraph-count="139" meta:word-count="5176" meta:character-count="32885" meta:non-whitespace-character-count="27729"/>
  </office:meta>
</office:document-meta>
</file>